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vervangen van alle bijgebouwen voor één nieuw bijgebouw aan Garderbroekerweg 193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261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0 maart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4856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85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85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vervangen van alle bijgebouwen voor één nieuw bijgebouw aan Garderbroekerweg 193 Kootwijkerbroek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4856</meta:user-defined>
    <meta:user-defined meta:name="OVERHEIDop.GmbID/DC.identifier">gmb-2023-134856</meta:user-defined>
    <meta:user-defined meta:name="OVERHEIDop.versieInformatie"/>
  </office:meta>
</office:document-meta>
</file>