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23 7681SB Vroomshoop, plaatsen van een unit ten behoeve van een trimsalon, ontvangen op 25-03-2023, zaaknummer TR-Z2023-000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rdijk 23 7681SB Vroomshoop</text:p>
            <text:p text:style-name="common-al">
            <text:span text:style-name="nadrukvet">Project:</text:span> plaatsen van een unit ten behoeve van een trimsalon</text:p>
            <text:p text:style-name="common-al">
            <text:span text:style-name="nadrukvet">Ingekomen:</text:span> 25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8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618</meta:user-defined>
    <meta:user-defined meta:name="DCTERMS.abstract">plaatsen van een unit ten behoeve van een trimsalon</meta:user-defined>
    <dc:language>nl</dc:language>
    <meta:user-defined meta:name="OVERHEIDop.locatietype/OVERHEIDop.gebiedsmarkering">Punt</meta:user-defined>
    <meta:user-defined meta:name="DC.title">Gemeente Twenterand - aanvraag omgevingsvergunning, Geerdijk 23 7681SB Vroomshoop, plaatsen van een unit ten behoeve van een trimsalon, ontvangen op 25-03-2023, zaaknummer TR-Z2023-00061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4848</meta:user-defined>
    <meta:user-defined meta:name="OVERHEIDop.GmbID/DC.identifier">gmb-2023-134848</meta:user-defined>
    <meta:user-defined meta:name="OVERHEIDop.versieInformatie"/>
  </office:meta>
</office:document-meta>
</file>