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aageinderweg 34  Kootwijkerbroek, melden van het plaatsen van e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4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aageinderweg 34  Kootwijkerbroek, melden van het plaatsen van een propaantank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41</meta:user-defined>
    <meta:user-defined meta:name="OVERHEIDop.GmbID/DC.identifier">gmb-2023-134841</meta:user-defined>
    <meta:user-defined meta:name="OVERHEIDop.versieInformatie"/>
  </office:meta>
</office:document-meta>
</file>