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Radioweg 15  Harskamp, oprichten en in werking hebben van een garage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84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Radioweg 15  Harskamp, oprichten en in werking hebben van een garagebedrijf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40</meta:user-defined>
    <meta:user-defined meta:name="OVERHEIDop.GmbID/DC.identifier">gmb-2023-134840</meta:user-defined>
    <meta:user-defined meta:name="OVERHEIDop.versieInformatie"/>
  </office:meta>
</office:document-meta>
</file>