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Amsterdamseweg 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2502</text:span>
          </text:p>
            <text:p text:style-name="common-al">Gemeente Amstelveen heeft op 7 januari 2023 een melding incidentele festiviteit ontvangen voor Verjaardagsfeest 50 zoon penningmeester op 21 januari 2023. De locatie is Amsterdamseweg 247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2502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8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Amsterdamseweg 247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84</meta:user-defined>
    <meta:user-defined meta:name="OVERHEIDop.GmbID/DC.identifier">gmb-2023-13484</meta:user-defined>
    <meta:user-defined meta:name="OVERHEIDop.versieInformatie"/>
  </office:meta>
</office:document-meta>
</file>