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ilieumelding Activiteitenbesluit type B, Nieuweweg 70  Ederveen, melden van het wijzigen van het agrarisch bedrijf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M0118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34836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836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836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Geaccepteerd, Milieumelding Activiteitenbesluit type B, Nieuweweg 70  Ederveen, melden van het wijzigen van het agrarisch bedrijf.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4836</meta:user-defined>
    <meta:user-defined meta:name="OVERHEIDop.GmbID/DC.identifier">gmb-2023-134836</meta:user-defined>
    <meta:user-defined meta:name="OVERHEIDop.versieInformatie"/>
  </office:meta>
</office:document-meta>
</file>