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leggen van een in-/uitrit, ter hoogte van Scheepmakersweg 15 (perceel C14388)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ter hoogte van Scheepmakersweg 15 (perceel C14388) in Den Helder: het aanleggen van een in-/uitrit</text:p>
            <text:p text:style-name="common-al">Verzenddatum: 24 maart 2023</text:p>
            <text:p text:style-name="common-al">Nieuwe uiterste beslistermijn: 10 me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483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3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3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uitrit op locatie ter hoogte van Scheepmakersweg 15 (perceel C14388) in Den Helder</meta:user-defined>
    <dc:language>nl</dc:language>
    <meta:user-defined meta:name="OVERHEIDop.locatietype/OVERHEIDop.gebiedsmarkering">Vlak</meta:user-defined>
    <meta:user-defined meta:name="DC.title">Verlengen beslistermijn aanleggen van een in-/uitrit, ter hoogte van Scheepmakersweg 15 (perceel C14388) in Den Helder</meta:user-defined>
    <meta:user-defined meta:name="DCTERMS.W3CDTF/DCTERMS.available">2023-04-06</meta:user-defined>
    <meta:user-defined meta:name="DCTERMS.W3CDTF/OVERHEIDop.jaargang">2023</meta:user-defined>
    <meta:user-defined meta:name="OVERHEIDop.publicationIssue">134833</meta:user-defined>
    <meta:user-defined meta:name="OVERHEIDop.GmbID/DC.identifier">gmb-2023-134833</meta:user-defined>
    <meta:user-defined meta:name="OVERHEIDop.versieInformatie"/>
  </office:meta>
</office:document-meta>
</file>