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rtog Janplein 21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4 maart 2023 besloten om de beslistermijn voor de aanvraag met zaaknummer OV-2023-0062 voor een omgevingsvergunning op locatie Hertog Janplein 21 te Erp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34830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83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83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ertog Janplein 21 te Erp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830</meta:user-defined>
    <meta:user-defined meta:name="OVERHEIDop.GmbID/DC.identifier">gmb-2023-134830</meta:user-defined>
    <meta:user-defined meta:name="OVERHEIDop.versieInformatie"/>
  </office:meta>
</office:document-meta>
</file>