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338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338 </text:p>
            <text:p text:style-name="common-al"> Omschrijving: splitsen van de woning </text:p>
            <text:p text:style-name="common-al"> Adres: St Gerardusplein 1 5644NE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8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38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Verlenging termijn omgevingsvergunning: EHV-ZP2023-000338, St Gerardusplein 1 5644NE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8</meta:user-defined>
    <meta:user-defined meta:name="OVERHEIDop.GmbID/DC.identifier">gmb-2023-134828</meta:user-defined>
    <meta:user-defined meta:name="OVERHEIDop.versieInformatie"/>
  </office:meta>
</office:document-meta>
</file>