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, week 11 ingetrokken aanvraag omgevingsvergunning Kleitelweg Hippolytushoef (Z-402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telweg Hippolytushoef</text:p>
            <text:p text:style-name="common-al">Betreft: het stremmen van een uitweg aan de Kleitelweg N99</text:p>
            <text:p text:style-name="common-al">Ingetrokken op: 14 maart 2023</text:p>
            <text:p text:style-name="common-al">Zaaknummer: Z-40279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ollands Kroon 2023, week 11 ingetrokken aanvraag omgevingsvergunning Kleitelweg Hippolytushoef (Z-402792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27</meta:user-defined>
    <meta:user-defined meta:name="OVERHEIDop.GmbID/DC.identifier">gmb-2023-134827</meta:user-defined>
    <meta:user-defined meta:name="OVERHEIDop.versieInformatie"/>
  </office:meta>
</office:document-meta>
</file>