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1 ingekomen aanvraag omgevingsvergunning van Zwarteweg 't Veld (Z-409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 t.b.v. de herinrichting 't Veld</text:p>
            <text:p text:style-name="common-al">
            <text:span text:style-name="nadrukvet"> Locatie:</text:span> Zwarteweg en Pastoor Cleerbesemlaan,'t Veld</text:p>
            <text:p text:style-name="common-al">
            <text:span text:style-name="nadrukvet">Datum ontvangst aanvraag:</text:span> 17 maart 2023</text:p>
            <text:p text:style-name="common-al">
            <text:span text:style-name="nadrukvet">Zaaknummer: </text:span>Z-40978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8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Hollands Kroon - 2023 week 11 ingekomen aanvraag omgevingsvergunning van Zwarteweg 't Veld (Z-409784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23</meta:user-defined>
    <meta:user-defined meta:name="OVERHEIDop.GmbID/DC.identifier">gmb-2023-134823</meta:user-defined>
    <meta:user-defined meta:name="OVERHEIDop.versieInformatie"/>
  </office:meta>
</office:document-meta>
</file>