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'het aanplanten van (kerstbomen)teelt' (563495/447070) op het perceel kadastraal bekend gemeente Epe en Oene nummer 2281, sectie O (nabij Oranjeweg)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'het aanplanten van (kerstbomen)teelt' (563495/447070) op het perceel kadastraal bekend gemeente Epe en Oene nummer 2281, sectie O (nabij Oranjeweg) te Emst</text:p>
            <text:p text:style-name="common-al"/>
            <text:p text:style-name="common-al">Datum besluit:  9-1-2023</text:p>
            <text:p text:style-name="common-al"/>
            <text:p text:style-name="common-al">Zaaknummer:  563495/447070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48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ende omgevingsvergunning voor 'het aanplanten van (kerstbomen)teelt' (563495/447070) op het perceel kadastraal bekend gemeente Epe en Oene nummer 2281, sectie O (nabij Oranjeweg) te Ems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82</meta:user-defined>
    <meta:user-defined meta:name="OVERHEIDop.GmbID/DC.identifier">gmb-2023-13482</meta:user-defined>
    <meta:user-defined meta:name="OVERHEIDop.versieInformatie"/>
  </office:meta>
</office:document-meta>
</file>