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melding ontvangen waarvoor geen vergunningsplicht geldt voor de locatie Mgr. Nolenslaan 92, 5103BN Dongen. De melding is geregistreerd onder zaaknummer Z2023-00000166. De melding betreft:</text:p>
            <text:p text:style-name="common-al">- melding brandveilig gebruik i.v.m. verhuur met 5 of meer wooneenhed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48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Mgr. Nolenslaan 92, 5103BN Dongen</meta:user-defined>
    <dc:language>nl</dc:language>
    <meta:user-defined meta:name="OVERHEIDop.locatietype/OVERHEIDop.gebiedsmarkering">Punt</meta:user-defined>
    <meta:user-defined meta:name="DC.title">Kennisgeving ontvangst melding, : 3 maart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34816</meta:user-defined>
    <meta:user-defined meta:name="OVERHEIDop.GmbID/DC.identifier">gmb-2023-134816</meta:user-defined>
    <meta:user-defined meta:name="OVERHEIDop.versieInformatie"/>
  </office:meta>
</office:document-meta>
</file>