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Nijenheim 3004, 3006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004, 3006, 3016, 3018, 3306, 3308, 3312, 3316 t/m 3322 (even), 3326 t/m 3338 (even), 3305, 3311 t/m 3315, 3319 t/m 3329, 3337, 3339, 3343, 3347, 3349, 3353, 3355, 3359, 3363, 6102 t/m 6106 (even), 6110, 6208, 6212, 6218 t/m 6222 (even), 6228, 6217 t/m 6225 (oneven), 6231, 6233, 6301 t/m 6315 (oneven) en 6402 t/m 6412 (even) te Zeist.</text:p>
              </text:list-item>
              <text:list-item text:style-override="id1-3-2-1-1-3-2">
                <text:number>•</text:number>
                <text:p text:style-name="al">Omschrijving: het verduurzamen van 68 woningen door het isoleren van het d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5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8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5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Zeist, Verleende omgevingsvergunning, Nijenheim Nijenheim 3004, 3006 e.o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10</meta:user-defined>
    <meta:user-defined meta:name="OVERHEIDop.GmbID/DC.identifier">gmb-2023-134810</meta:user-defined>
    <meta:user-defined meta:name="OVERHEIDop.versieInformatie"/>
  </office:meta>
</office:document-meta>
</file>