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gerling 3 te Middelharnis</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een aanvraag ontvangen voor een omgevingsvergunning betreffende het ingraven van parrasolvoeten op terras op locatie Vingerling 3 te Middelharnis. De aanvraag is geregistreerd onder zaaknummer Z/23/202662 / W2023-00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8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ngerling 3 te Middelharnis</meta:user-defined>
    <meta:user-defined meta:name="DCTERMS.W3CDTF/DCTERMS.available">2023-01-17</meta:user-defined>
    <meta:user-defined meta:name="DCTERMS.W3CDTF/OVERHEIDop.jaargang">2023</meta:user-defined>
    <meta:user-defined meta:name="OVERHEIDop.publicationIssue">13481</meta:user-defined>
    <meta:user-defined meta:name="OVERHEIDop.GmbID/DC.identifier">gmb-2023-13481</meta:user-defined>
    <meta:user-defined meta:name="OVERHEIDop.versieInformatie"/>
  </office:meta>
</office:document-meta>
</file>