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niplaan 1, 3704 GP Zeist, Meerkoetlaan 1, 3704 GT Zeist, Zeist (ZEI00) N 5200, Zeist (ZEI00) N 5205, het verduurzamen van 32 woningen door het isol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niplaan 1, 3704 GP Zeist, Meerkoetlaan 1, 3704 GT Zeist, Zeist (ZEI00) N 5200, Zeist (ZEI00) N 5205</text:p>
              </text:list-item>
              <text:list-item text:style-override="id1-3-2-1-1-3-2">
                <text:number>•</text:number>
                <text:p text:style-name="al">Omschrijving: het verduurzamen van 32 woningen door het isoleren van het d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45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8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5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Sniplaan 1, 3704 GP Zeist, Meerkoetlaan 1, 3704 GT Zeist, Zeist (ZEI00) N 5200, Zeist (ZEI00) N 5205, het verduurzamen van 32 woningen door het isol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08</meta:user-defined>
    <meta:user-defined meta:name="OVERHEIDop.GmbID/DC.identifier">gmb-2023-134808</meta:user-defined>
    <meta:user-defined meta:name="OVERHEIDop.versieInformatie"/>
  </office:meta>
</office:document-meta>
</file>