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Sluysstraat 5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Van der Sluysstraat 538, 3033SV, het wijzigingen van de voorgevel en het realiseren van</text:p>
            <text:p text:style-name="common-al">een dakterras (datum besluit 24-03-2023, zelfde dag verzonden, dossiernummer OMV.22.12.0034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480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Sluysstraat 538</meta:user-defined>
    <meta:user-defined meta:name="DCTERMS.W3CDTF/DCTERMS.available">2023-03-28</meta:user-defined>
    <meta:user-defined meta:name="DCTERMS.W3CDTF/OVERHEIDop.jaargang">2023</meta:user-defined>
    <meta:user-defined meta:name="OVERHEIDop.publicationIssue">134803</meta:user-defined>
    <meta:user-defined meta:name="OVERHEIDop.GmbID/DC.identifier">gmb-2023-134803</meta:user-defined>
    <meta:user-defined meta:name="OVERHEIDop.versieInformatie"/>
  </office:meta>
</office:document-meta>
</file>