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Islamitisch Cultureel Centrum Tiel Maurikstraat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Islamitisch Cultureel Centrum Tiel Maurikstraat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0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47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Islamitisch Cultureel Centrum Tiel Maurikstraat 0 Tiel ontvangstdatum 23-12-2022.</meta:user-defined>
    <dc:language>nl</dc:language>
    <meta:user-defined meta:name="OVERHEIDop.locatietype/OVERHEIDop.gebiedsmarkering">Weg</meta:user-defined>
    <meta:user-defined meta:name="DC.title">Aanvraag vergunning voor bouwen Islamitisch Cultureel Centrum Tiel Maurikstraat 0 Ti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79</meta:user-defined>
    <meta:user-defined meta:name="OVERHEIDop.GmbID/DC.identifier">gmb-2023-13479</meta:user-defined>
    <meta:user-defined meta:name="OVERHEIDop.versieInformatie"/>
  </office:meta>
</office:document-meta>
</file>