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ernieuwen onderheid terras/stalling/parkeerplaats voorzien van diverse hekwerke, Baambrugse Zuwe 143B naast 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het adres Baambrugse Zuwe 143B naast 2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De aanvraag omvat vernieuwen onderheid terras/stalling/parkeerplaats voorzien van diverse hekwerke. De gemeente heeft op 10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3/2234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7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nieuwen onderheid terras</meta:user-defined>
    <dc:language>nl</dc:language>
    <meta:user-defined meta:name="OVERHEIDop.locatietype/OVERHEIDop.gebiedsmarkering">Adres</meta:user-defined>
    <meta:user-defined meta:name="DC.title">Kennisgeving verlenging beslistermijn voor vernieuwen onderheid terras/stalling/parkeerplaats voorzien van diverse hekwerke, Baambrugse Zuwe 143B naast 2 in Vinke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88</meta:user-defined>
    <meta:user-defined meta:name="OVERHEIDop.GmbID/DC.identifier">gmb-2023-134788</meta:user-defined>
    <meta:user-defined meta:name="OVERHEIDop.versieInformatie"/>
  </office:meta>
</office:document-meta>
</file>