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ijnstraat 63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maatwerkvoorschrift vastgesteld voor het bedrijf op het adres Rijnstraat 63 in Woerden. Het gaat om een maatwerkvoorschrift voor het lozen van vethoudend afvalwater op het gemeentelijk rioolstelsel zonder voorafgaande geleiding hiervan via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23 maart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28329.</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Woerden, Postbus 45, 3440 AA Woerd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28329.</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7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Rijnstraat 63 in Woerden</meta:user-defined>
    <meta:user-defined meta:name="DCTERMS.W3CDTF/DCTERMS.available">2023-03-29</meta:user-defined>
    <meta:user-defined meta:name="DCTERMS.W3CDTF/OVERHEIDop.jaargang">2023</meta:user-defined>
    <meta:user-defined meta:name="OVERHEIDop.publicationIssue">134784</meta:user-defined>
    <meta:user-defined meta:name="OVERHEIDop.GmbID/DC.identifier">gmb-2023-134784</meta:user-defined>
    <meta:user-defined meta:name="OVERHEIDop.versieInformatie"/>
  </office:meta>
</office:document-meta>
</file>