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bestaande woning (sloop) door een nieuwbouw woning, Baambrugse Zuwe 141 F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3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Baambrugse Zuwe 141 F in Vinkeveen met zaaknummer Z/22/223198. De gemeente geeft hiermee toestemming voor het vervangen van een bestaande woning (sloop) door een nieuwbouw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7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2319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2319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478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8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8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vangen van een bestaande woning (sloop) door een nieuwbouw woning, Baambrugse Zuwe 141 F in Vinkeveen</meta:user-defined>
    <meta:user-defined meta:name="DCTERMS.W3CDTF/DCTERMS.available">2023-03-29</meta:user-defined>
    <meta:user-defined meta:name="DCTERMS.W3CDTF/OVERHEIDop.jaargang">2023</meta:user-defined>
    <meta:user-defined meta:name="OVERHEIDop.publicationIssue">134783</meta:user-defined>
    <meta:user-defined meta:name="OVERHEIDop.GmbID/DC.identifier">gmb-2023-134783</meta:user-defined>
    <meta:user-defined meta:name="OVERHEIDop.versieInformatie"/>
  </office:meta>
</office:document-meta>
</file>