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style:style style:family="table-column" style:parent-style-name="colspec" style:name="id1-3-2-2-1-5-1-7-1-4-1-1">
      <style:table-column-properties/>
    </style:style>
    <style:style style:family="table-column" style:parent-style-name="colspec" style:name="id1-3-2-2-1-5-1-7-1-4-1-2">
      <style:table-column-properties/>
    </style: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bullet style:num-suffix="" text:bullet-char="​" text:level="1">
        <style:list-level-properties text:min-label-width="10mm"/>
      </text:list-level-style-bullet>
    </text:list-style>
    <text:list-style style:name="id1-3-2-2-1-7-1-3-1-3-1">
      <text:list-level-style-bullet style:num-suffix="" text:bullet-char="​" text:level="1">
        <style:list-level-properties text:min-label-width="10mm"/>
      </text:list-level-style-bullet>
    </text:list-style>
    <style:style style:family="table-column" style:parent-style-name="colspec" style:name="id1-3-2-2-1-7-1-3-1-6-1-1">
      <style:table-column-properties style:rel-column-width="19*"/>
    </style:style>
    <style:style style:family="table-column" style:parent-style-name="colspec" style:name="id1-3-2-2-1-7-1-3-1-6-1-2">
      <style:table-column-properties style:rel-column-width="46*"/>
    </style: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3">
      <text:list-level-style-bullet style:num-suffix="" text:bullet-char="​" text:level="1">
        <style:list-level-properties text:min-label-width="10mm"/>
      </text:list-level-style-bullet>
    </text:list-style>
    <text:list-style style:name="id1-3-2-2-1-7-1-4-1-3-1">
      <text:list-level-style-bullet style:num-suffix="" text:bullet-char="​" text:level="1">
        <style:list-level-properties text:min-label-width="10mm"/>
      </text:list-level-style-bullet>
    </text:list-style>
    <style:style style:family="table-column" style:parent-style-name="colspec" style:name="id1-3-2-2-1-7-1-4-1-11-1-1">
      <style:table-column-properties style:rel-column-width="19*"/>
    </style:style>
    <style:style style:family="table-column" style:parent-style-name="colspec" style:name="id1-3-2-2-1-7-1-4-1-11-1-2">
      <style:table-column-properties style:rel-column-width="46*"/>
    </style:style>
    <text:list-style style:name="id1-3-2-2-1-7-2">
      <text:list-level-style-bullet style:num-suffix=""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3">
      <text:list-level-style-bullet style:num-suffix="" text:bullet-char="​" text:level="1">
        <style:list-level-properties text:min-label-width="10mm"/>
      </text:list-level-style-bullet>
    </text:list-style>
    <text:list-style style:name="id1-3-2-2-1-8-1-12-1-3-1">
      <text:list-level-style-bullet style:num-suffix="" text:bullet-char="​" text:level="1">
        <style:list-level-properties text:min-label-width="10mm"/>
      </text:list-level-style-bullet>
    </text:list-style>
    <style:style style:family="table-column" style:parent-style-name="colspec" style:name="id1-3-2-2-1-8-1-12-1-6-1-1">
      <style:table-column-properties style:rel-column-width="19*"/>
    </style:style>
    <style:style style:family="table-column" style:parent-style-name="colspec" style:name="id1-3-2-2-1-8-1-12-1-6-1-2">
      <style:table-column-properties style:rel-column-width="46*"/>
    </style:style>
    <text:list-style style:name="id1-3-2-2-1-8-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3-1-5">
      <text:list-level-style-bullet text:bullet-char="–" text:level="1">
        <style:list-level-properties text:min-label-width="10mm"/>
      </text:list-level-style-bullet>
    </text:list-style>
    <text:list-style style:name="id1-3-2-2-1-8-1-13-1-5-1">
      <text:list-level-style-bullet text:bullet-char="–" text:level="1">
        <style:list-level-properties text:min-label-width="10mm"/>
      </text:list-level-style-bullet>
    </text:list-style>
    <text:list-style style:name="id1-3-2-2-1-8-1-13-1-5-2">
      <text:list-level-style-bullet text:bullet-char="–" text:level="1">
        <style:list-level-properties text:min-label-width="10mm"/>
      </text:list-level-style-bullet>
    </text:list-style>
    <text:list-style style:name="id1-3-2-2-1-8-1-13-1-5-3">
      <text:list-level-style-bullet text:bullet-char="–" text:level="1">
        <style:list-level-properties text:min-label-width="10mm"/>
      </text:list-level-style-bullet>
    </text:list-style>
    <text:list-style style:name="id1-3-2-2-1-8-1-13-1-5-4">
      <text:list-level-style-bullet text:bullet-char="–" text:level="1">
        <style:list-level-properties text:min-label-width="10mm"/>
      </text:list-level-style-bullet>
    </text:list-style>
    <style:style style:family="table-column" style:parent-style-name="colspec" style:name="id1-3-2-2-1-8-1-13-1-5-4-4-1-1">
      <style:table-column-properties/>
    </style:style>
    <style:style style:family="table-column" style:parent-style-name="colspec" style:name="id1-3-2-2-1-8-1-13-1-5-4-4-1-2">
      <style:table-column-properties/>
    </style: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9-1-5-1-1">
      <style:table-column-properties style:rel-column-width="19*"/>
    </style:style>
    <style:style style:family="table-column" style:parent-style-name="colspec" style:name="id1-3-2-2-1-9-1-5-1-2">
      <style:table-column-properties style:rel-column-width="47*"/>
    </style: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1-1-5-1-1">
      <style:table-column-properties/>
    </style:style>
    <style:style style:family="table-column" style:parent-style-name="colspec" style:name="id1-3-2-2-1-11-1-5-1-2">
      <style:table-column-properties/>
    </style: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13-1-5-1-1">
      <style:table-column-properties/>
    </style:style>
    <style:style style:family="table-column" style:parent-style-name="colspec" style:name="id1-3-2-2-1-13-1-5-1-2">
      <style:table-column-properties/>
    </style:style>
  </office:automatic-styles>
  <office:body>
    <office:text>
      <text:p text:style-name="new_page_staatscourant"/>
      <text:p text:style-name="single-kop-titel">Handhavingsbeleid Digitaal Opkopers Register gemeente Landgraaf</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 dat;</text:p>
            <text:p text:style-name="al"/>
            <text:list text:style-name="id1-3-2-1-1-5">
              <text:list-item text:style-override="id1-3-2-1-1-5-1">
                <text:number>•</text:number>
                <text:p text:style-name="al">uit het oogpunt van misdaadbestrijding de aanpak van handel in goederen afkomstig van een misdrijf (heling) van groot belang is voor een veilige en leefbare stad;</text:p>
              </text:list-item>
              <text:list-item text:style-override="id1-3-2-1-1-5-2">
                <text:number>•</text:number>
                <text:p text:style-name="al">handelaren als bedoeld in artikel 2.5.1 aanhef en onder a. van de Algemene Plaatselijke Verordening (APV) gemeente Landgraaf 2008 daartoe verplicht zijn het door de Burgemeester gewaarmerkte verkoopregister bij te houden;</text:p>
              </text:list-item>
              <text:list-item text:style-override="id1-3-2-1-1-5-3">
                <text:number>•</text:number>
                <text:p text:style-name="al">ten behoeve van een effectief toezicht en bestuurlijke handhaving het wenselijk is inzichtelijk te maken welke bestuurlijke maatregel volgt op een geconstateerde overtreding;</text:p>
              </text:list-item>
              <text:list-item text:style-override="id1-3-2-1-1-5-4">
                <text:number>•</text:number>
                <text:p text:style-name="al">de duur van de last onder bestuursdwang (tijdelijke sluiting) respectievelijk de hoogte van de last onder dwangsom staan in redelijke verhouding met het geschonden belang. Het doel is om de overtreder te bewegen tot naleving van de voor hem/haar geldende regels. Dit wordt bereikt doordat de lasten zijn afgestemd op het (financiële) voordeel dat de overtreder kan behalen bij het niet naleven van deze regels;</text:p>
              </text:list-item>
              <text:list-item text:style-override="id1-3-2-1-1-5-5">
                <text:number>•</text:number>
                <text:p text:style-name="al">het handhavingsbeleid is gericht op het bevorderen dat handelaren in gebruikte en ongeregelde goederen, zoals metalen, edelstenen, uurwerken, kunstvoorwerpen, auto’s, motorfietsen, bromfietsen, fietsen, foto-, film-, radio-, audio- en videoapparatuur, de daartoe vastgestelde regels naleven en daarmee de markt voor gestolen goederen minimaal wordt;</text:p>
              </text:list-item>
            </text:list>
            <text:p text:style-name="al"/>
            <text:p text:style-name="al">gelet op: </text:p>
            <text:p text:style-name="al"/>
            <text:list text:style-name="id1-3-2-1-1-9">
              <text:list-item text:style-override="id1-3-2-1-1-9-1">
                <text:number>•</text:number>
                <text:p text:style-name="al">artikel 437 Wetboek van Strafrecht (WvSr); </text:p>
              </text:list-item>
              <text:list-item text:style-override="id1-3-2-1-1-9-2">
                <text:number>•</text:number>
                <text:p text:style-name="al">het Uitvoeringsbesluit ex artikel 437, eerste lid WvSr; </text:p>
              </text:list-item>
              <text:list-item text:style-override="id1-3-2-1-1-9-3">
                <text:number>•</text:number>
                <text:p text:style-name="al">de artikelen 2.5.1 tot en met 2.5.4 APV gemeente Landgraaf 2008; </text:p>
              </text:list-item>
              <text:list-item text:style-override="id1-3-2-1-1-9-4">
                <text:number>•</text:number>
                <text:p text:style-name="al">het Waarmerkingsbesluit Digitaal Opkopers Register gemeente Landgraaf;</text:p>
              </text:list-item>
              <text:list-item text:style-override="id1-3-2-1-1-9-5">
                <text:number>•</text:number>
                <text:p text:style-name="al">artikel 125 Gemeentewet;</text:p>
              </text:list-item>
              <text:list-item text:style-override="id1-3-2-1-1-9-6">
                <text:number>•</text:number>
                <text:p text:style-name="al">artikel 174 Gemeentewet.</text:p>
              </text:list-item>
            </text:list>
            <text:p text:style-name="al">
            <text:span text:style-name="nadrukondlijn">Belangenafweging en verzwarende omstandigheden</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p text:style-name="al">b e s l u i t :</text:p>
            <text:p text:style-name="al"/>
            <text:p text:style-name="al">vast te stellen de navolgende ‘Handhavingsbeleid Digitaal Opkopers Register gemeente Landgraaf’:</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sarrangement</text:p>
            <text:p text:style-name="al"/>
            <text:p text:style-name="al">De burgemeester handelt in het kader van zijn bevoegdheid tot het treffen van herstelsancties ter naleving van de gemeentelijke regelgeving over bestrijding van heling van goederen overeenkomstig in dit artikel opgenomen handhavingsmatrices.</text:p>
            <text:p text:style-name="al"/>
            <text:list text:style-name="id1-3-2-2-1-5">
              <text:list-item text:style-override="id1-3-2-2-1-5-1">
                <text:number>I.</text:number>
                <text:p text:style-name="al">
                <text:span text:style-name="nadrukcur">
                  <text:span text:style-name="nadrukondlijn">Niet voldoen aan meldplicht</text:span>
                </text:span>
                <text:span text:style-name="nadrukcur">
                  <text:span text:style-name="nadrukondlijn"> (art. 2.5.3 APV)</text:span>
                </text:span>
              </text:p>
                <text:p text:style-name="al">De handelaar of een voor hem handelend persoon is verplicht schriftelijk aan de burgemeester of de door deze aangewezen ambtenaar bekend te maken dat:</text:p>
                <text:list text:style-name="id1-3-2-2-1-5-1-4">
                  <text:list-item text:style-override="id1-3-2-2-1-5-1-4-1">
                    <text:number>–</text:number>
                    <text:p text:style-name="al">hij het beroep van handelaar uitoefent. De handelaar of een voor hem handelend persoon dient daarbij tevens schriftelijk opgave te doen van zijn woonadres en van het volledige adres van elke lokaliteit door hem ten behoeve van zijn onderneming in gebruik genomen (artikel 2.5.3 aanhef en onder a van de APV);</text:p>
                  </text:list-item>
                </text:list>
                <text:list text:style-name="id1-3-2-2-1-5-1-5">
                  <text:list-item text:style-override="id1-3-2-2-1-5-1-5-1">
                    <text:number>–</text:number>
                    <text:p text:style-name="al">er wijzigingen zijn in het vestigingsadres en/of woonadres. De handelaar of een voor hem handelend persoon dient dit onverwijld doch in ieder geval binnen drie dagen te doen (artikel 2.5.3 aanhef en onder b van de APV);</text:p>
                  </text:list-item>
                </text:list>
                <text:list text:style-name="id1-3-2-2-1-5-1-6">
                  <text:list-item text:style-override="id1-3-2-2-1-5-1-6-1">
                    <text:number>–</text:number>
                    <text:p text:style-name="al">hij enig goed kan verkrijgen dat redelijkerwijs van een misdrijf afkomstig is of voor de rechthebbende verloren is gegaan. De handelaar of een voor hem handelend persoon dient dit onverwijld te doen (artikel 2.5.3 aanhef en onder d van de APV);</text:p>
                  </text:list-item>
                </text:list>
                <text:list text:style-name="id1-3-2-2-1-5-1-7">
                  <text:list-item text:style-override="id1-3-2-2-1-5-1-7-1">
                    <text:number>–</text:number>
                    <text:p text:style-name="al">hij heeft opgehouden van het opkopen een beroep of gewoonte te maken, onderscheidenlijk het beroep van handelaar niet langer uitoefent. De handelaar of een voor hem handelend persoon dient dit onverwijld doch in ieder geval binnen drie dagen te doen (artikel 2.5.3 aanhef en onder f van de APV);</text:p>
                    <text:p text:style-name="al"/>
                    <text:p><draw:frame draw:style-name="lidiv"><draw:text-box ofo:max-width="15.3cm" ofo:min-height="1cm" ofo:min-width="5cm"><text:section text:name="table_id1-3-2-2-1-5-1-7-1-4" text:style-name="table"><text:p text:style-name="table_top"/>
                    <table:table table:style-name="tgroup">
                      <table:table-column table:style-name="id1-3-2-2-1-5-1-7-1-4-1-1"/>
                      <table:table-column table:style-name="id1-3-2-2-1-5-1-7-1-4-1-2"/>
                      
                        <table:table-row table:style-name="row">
                          <table:table-cell table:style-name="entry" table:number-rows-spanned="1" table:number-columns-spanned="1">
                            <text:p text:style-name="table_al">
                              <text:span text:style-name="nadrukvet">Niet voldoen</text:span>
                              <text:span text:style-name="nadrukvet"> aan meldplicht</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2.500  </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list-item>
            </text:list>
            <text:p text:style-name="al"/>
            <text:list text:style-name="id1-3-2-2-1-7">
              <text:list-item text:style-override="id1-3-2-2-1-7-1">
                <text:number>II.</text:number>
                <text:p text:style-name="al">
                <text:span text:style-name="nadrukcur">
                  <text:span text:style-name="nadrukondlijn">Ontbreken of niet bijhouden van een verkoopregister</text:span>
                </text:span>
                <text:span text:style-name="nadrukcur">
                  <text:span text:style-name="nadrukondlijn"> (art. 2.5.2 APV) </text:span>
                </text:span>
                <text:span text:style-name="nadrukcur">
                  <text:span text:style-name="nadrukondlijn">en art. 2 van het Waarmerkingsbesluit Digitaal Opkopers Register gemeente Landgraaf.</text:span>
                </text:span>
              </text:p>
                <text:list text:style-name="id1-3-2-2-1-7-1-3">
                  <text:list-item text:style-override="id1-3-2-2-1-7-1-3-1">
                    <text:number>a.</text:number>
                    <text:p text:style-name="al">
                    <text:span text:style-name="nadrukcur">reguliere situaties:</text:span>
                  </text:p>
                    <text:list text:style-name="id1-3-2-2-1-7-1-3-1-3">
                      <text:list-item text:style-override="id1-3-2-2-1-7-1-3-1-3-1">
                        <text:number/>
                        <text:p text:style-name="al"/>
                      </text:list-item>
                    </text:list>
                    <text:p text:style-name="al">De handelaar is verplicht aantekening te houden van alle gebruikte of ongeregelde goederen die hij verkoopt of op andere wijze overdraagt. Hij is verplicht om de aantekening digitaal bij te houden in het Digitaal Opkopers Register.</text:p>
                    <text:p text:style-name="al"/>
                    <text:p><draw:frame draw:style-name="lidiv"><draw:text-box ofo:max-width="15.3cm" ofo:min-height="1cm" ofo:min-width="5cm"><text:section text:name="table_id1-3-2-2-1-7-1-3-1-6" text:style-name="table"><text:p text:style-name="table_top"/>
                    <table:table table:style-name="tgroup">
                      <table:table-column table:style-name="id1-3-2-2-1-7-1-3-1-6-1-1"/>
                      <table:table-column table:style-name="id1-3-2-2-1-7-1-3-1-6-1-2"/>
                      
                        <table:table-row table:style-name="row">
                          <table:table-cell table:style-name="entry" table:number-rows-spanned="1" table:number-columns-spanned="1">
                            <text:p text:style-name="table_al">
                              <text:span text:style-name="nadrukvet">Ontbreken of niet bijhouden verkoopregister – reguliere situaties</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 7.5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list text:style-name="id1-3-2-2-1-7-1-4">
                  <text:list-item text:style-override="id1-3-2-2-1-7-1-4-1">
                    <text:number>b.</text:number>
                    <text:p text:style-name="al">
                    <text:span text:style-name="nadrukcur">vermoeden van opzet</text:span>
                  </text:p>
                    <text:list text:style-name="id1-3-2-2-1-7-1-4-1-3">
                      <text:list-item text:style-override="id1-3-2-2-1-7-1-4-1-3-1">
                        <text:number/>
                        <text:p text:style-name="al"/>
                      </text:list-item>
                    </text:list>
                    <text:p text:style-name="al">In omstandigheden die het vermoeden rechtvaardigen dat het verkoopregister opzettelijk niet wordt bijgehouden met als oogmerk de handel in gestolen goederen te verhullen is het tijdelijk sluiten van de lokaliteit de enige passende maatregel.</text:p>
                    <text:p text:style-name="al">De omstandigheden die tot het vermoeden van opzet kunnen leiden zijn:</text:p>
                    <text:p text:style-name="al">- het aantreffen van gestolen goederen;</text:p>
                    <text:p text:style-name="al">- de vaststelling dat gestolen goederen verkocht zijn;</text:p>
                    <text:p text:style-name="al">- de handelaar geeft onvoldoende invulling aan zijn onderzoek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oorbeeld een serienummer eenvoudig kan worden gecontroleerd of een goed als gestolen staat geregistreerd;</text:p>
                    <text:p text:style-name="al">- de handelaar hanteert een inkoop- en verkoopprijs die niet marktconform zijn respectievelijk opvallend laag zijn.</text:p>
                    <text:p text:style-name="al"/>
                    <text:p><draw:frame draw:style-name="lidiv"><draw:text-box ofo:max-width="15.3cm" ofo:min-height="1cm" ofo:min-width="5cm"><text:section text:name="table_id1-3-2-2-1-7-1-4-1-11" text:style-name="table"><text:p text:style-name="table_top"/>
                    <table:table table:style-name="tgroup">
                      <table:table-column table:style-name="id1-3-2-2-1-7-1-4-1-11-1-1"/>
                      <table:table-column table:style-name="id1-3-2-2-1-7-1-4-1-11-1-2"/>
                      
                        <table:table-row table:style-name="row">
                          <table:table-cell table:style-name="entry" table:number-rows-spanned="1" table:number-columns-spanned="1">
                            <text:p text:style-name="table_al">
                              <text:span text:style-name="nadrukvet">Ontbreken of niet bijhouden verkoopregister </text:span>
                            </text:p>
                            <text:p text:style-name="table_al">
                              <text:span text:style-name="nadrukvet">– vermoeden van opzet </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list-item>
              <text:list-item text:style-override="id1-3-2-2-1-7-2">
                <text:number/>
                <text:p text:style-name="al"/>
              </text:list-item>
            </text:list>
            <text:list text:style-name="id1-3-2-2-1-8">
              <text:list-item text:style-override="id1-3-2-2-1-8-1">
                <text:number>III.</text:number>
                <text:p text:style-name="al">
                <text:span text:style-name="nadrukcur">
                  <text:span text:style-name="nadrukondlijn">Onvoldoende of onjuist bijhouden van het verkoopregister (art. 2.5.2 APV en art. 2 van het Waarmerkingsbesluit Digitaal Opkopers Register gemeente Landgraaf.</text:span>
                </text:span>
              </text:p>
                <text:p text:style-name="al">De handelaar is verplicht aantekening te houden van alle gebruikte of ongeregelde goederen die hij verkoopt of op andere wijze overdraagt. Hij is verplicht om de aantekening digitaal bij te houden in het Digitaal Opkopers Register. De handelaar dient daarin onverwijld te vermelden:</text:p>
                <text:p text:style-name="al">- het volgnummer van de aantekening met betrekking tot het goed;</text:p>
                <text:p text:style-name="al">- de datum van verkoop of overdracht van het goed;</text:p>
                <text:p text:style-name="al">- een omschrijving van het goed, daaronder begrepen – voor zover dat mogelijk is – soort, merk en nummer van het goed;</text:p>
                <text:p text:style-name="al">- een duidelijke kleurenfoto van het goed als deze geen of een onleesbaar uniek serienummer heeft of geen ander herleidbaar uniek kenmerk bezit (in ieder geval bij juwelen);</text:p>
                <text:p text:style-name="al">- de verkoopprijs of andere voorwaarden voor overdracht van het goed;</text:p>
                <text:p text:style-name="al">- de naam en het adres van degene die het goed heeft verkregen.</text:p>
                <text:p text:style-name="al"/>
                <text:p text:style-name="al">De burgemeester is bevoegd vrijstelling te verlenen van deze verplichtingen (artikel 2.5.2 lid 2 van de APV). </text:p>
                <text:list text:style-name="id1-3-2-2-1-8-1-12">
                  <text:list-item text:style-override="id1-3-2-2-1-8-1-12-1">
                    <text:number>a.</text:number>
                    <text:p text:style-name="al">
                    <text:span text:style-name="nadrukcur">reguliere situaties:</text:span>
                  </text:p>
                    <text:list text:style-name="id1-3-2-2-1-8-1-12-1-3">
                      <text:list-item text:style-override="id1-3-2-2-1-8-1-12-1-3-1">
                        <text:number/>
                        <text:p text:style-name="al"/>
                      </text:list-item>
                    </text:list>
                    <text:p text:style-name="al">Als er sprake is van administratieve slordigheden en laksheid in het juist en voldoende bijhouden van het verkoopregister én het geen gestolen goed(eren) betreft.</text:p>
                    <text:p text:style-name="al"/>
                    <text:p><draw:frame draw:style-name="lidiv"><draw:text-box ofo:max-width="15.3cm" ofo:min-height="1cm" ofo:min-width="5cm"><text:section text:name="table_id1-3-2-2-1-8-1-12-1-6" text:style-name="table"><text:p text:style-name="table_top"/>
                    <table:table table:style-name="tgroup">
                      <table:table-column table:style-name="id1-3-2-2-1-8-1-12-1-6-1-1"/>
                      <table:table-column table:style-name="id1-3-2-2-1-8-1-12-1-6-1-2"/>
                      
                        <table:table-row table:style-name="row">
                          <table:table-cell table:style-name="entry" table:number-rows-spanned="1" table:number-columns-spanned="1">
                            <text:p text:style-name="table_al">
                              <text:span text:style-name="nadrukvet">Onvoldoende of onjuist bijhouden verkoopregister</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500 per geconstateerde ontbrekende of onjuiste aantekening met een maximum van €1000.</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Verbeuren dwangsom + Voornemen last onder bestuursdwang (waarschuwing tot sluiting) </text:p>
                          </table:table-cell>
                        </table:table-row>
                        <table:table-row table:style-name="row">
                          <table:table-cell table:style-name="entry" table:number-rows-spanned="1" table:number-columns-spanned="1">
                            <text:p text:style-name="table_al">5e constatering </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list text:style-name="id1-3-2-2-1-8-1-13">
                  <text:list-item text:style-override="id1-3-2-2-1-8-1-13-1">
                    <text:number>b.</text:number>
                    <text:p text:style-name="al">
                    <text:span text:style-name="nadrukcur">vermoeden van opzet</text:span>
                  </text:p>
                    <text:p text:style-name="al"> Indien er omstandigheden zijn die het vermoeden rechtvaardigen dat het verkoopregister opzettelijk niet wordt bijgehouden, met als oogmerk de handel in gestolen goederen te verhullen, is het tijdelijk sluiten van de lokaliteit de enige passende maatregel.</text:p>
                    <text:p text:style-name="al">De omstandigheden die tot het vermoeden van opzet kunnen leiden zijn:</text:p>
                    <text:list text:style-name="id1-3-2-2-1-8-1-13-1-5">
                      <text:list-item text:style-override="id1-3-2-2-1-8-1-13-1-5-1">
                        <text:number>–</text:number>
                        <text:p text:style-name="al">het aantreffen van gestolen goederen;</text:p>
                      </text:list-item>
                      <text:list-item text:style-override="id1-3-2-2-1-8-1-13-1-5-2">
                        <text:number>–</text:number>
                        <text:p text:style-name="al">de vaststelling dat gestolen goederen verkocht zijn;</text:p>
                      </text:list-item>
                      <text:list-item text:style-override="id1-3-2-2-1-8-1-13-1-5-3">
                        <text:number>–</text:number>
                        <text:p text:style-name="al">de handelaar geeft onvoldoende invulling aan zijn onderzoekplicht voorafgaande aan de inkoop van goederen. Er dienen voldoende voorzorgsmaatregelen genomen te worden om te voorkomen dat gestolen goederen worden ingekocht. Daarvoor dient ten minste actief gebruik gemaakt te worden van de website www.stopheling.nl. bij goederen waarvan aan de hand van bijvoorbeeld een serienummer eenvoudig kan worden gecontroleerd of een goed als gestolen staat geregistreerd. </text:p>
                      </text:list-item>
                      <text:list-item text:style-override="id1-3-2-2-1-8-1-13-1-5-4">
                        <text:number>–</text:number>
                        <text:p text:style-name="al">de handelaar hanteert inkoop- en verkoopprijs die niet marktconform zijn respectievelijk opvallend laag zijn.</text:p>
                        <text:p text:style-name="al"/>
                        <text:p><draw:frame draw:style-name="lidiv"><draw:text-box ofo:max-width="15.3cm" ofo:min-height="1cm" ofo:min-width="5cm"><text:section text:name="table_id1-3-2-2-1-8-1-13-1-5-4-4" text:style-name="table"><text:p text:style-name="table_top"/>
                        <table:table table:style-name="tgroup">
                          <table:table-column table:style-name="id1-3-2-2-1-8-1-13-1-5-4-4-1-1"/>
                          <table:table-column table:style-name="id1-3-2-2-1-8-1-13-1-5-4-4-1-2"/>
                          
                            <table:table-row table:style-name="row">
                              <table:table-cell table:style-name="entry" table:number-rows-spanned="1" table:number-columns-spanned="1">
                                <text:p text:style-name="table_al">
                                  <text:span text:style-name="nadrukvet">Onvoldoende of onjuist bijhouden verkoopregister</text:span>
                                </text:p>
                                <text:p text:style-name="table_al">
                                  <text:span text:style-name="nadrukvet">– vermoeden van opzet</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Sluiten van de lokaliteit voor de duur van 8 weken</text:p>
                                <text:p text:style-name="table_al"/>
                              </table:table-cell>
                            </table:table-row>
                          
                        </table:table>
                      <text:p text:style-name="table_bottom"/></text:section></draw:text-box></draw:frame></text:p>
                      </text:list-item>
                    </text:list>
                  </text:list-item>
                </text:list>
              </text:list-item>
            </text:list>
            <text:list text:style-name="id1-3-2-2-1-9">
              <text:list-item text:style-override="id1-3-2-2-1-9-1">
                <text:number>IV.</text:number>
                <text:p text:style-name="al">
                <text:span text:style-name="nadrukcur">
                  <text:span text:style-name="nadrukondlijn">Niet kenmerken lokaliteit</text:span>
                </text:span>
                <text:span text:style-name="nadrukcur">
                  <text:span text:style-name="nadrukondlijn"> (art. 2.5.3 aanhef en onder c APV)</text:span>
                </text:span>
              </text:p>
                <text:p text:style-name="al">De handelaar of een voor hem handelend persoon is verplicht om aan de hoofdingang van de lokaliteit waar de onderneming is gevestigd een kenteken te hebben waarop zijn (handels)naam en de aard van de onderneming duidelijk zichtbaar voorkomt. Een dergelijk kenmerk bestaat veelal uit een handelsnaam en een logo met onderschrift op de etalage of toegangsdeur waaruit blijkt dat er gebruikte goederen worden ingekocht en verkocht.</text:p>
                <text:p text:style-name="al"/>
                <text:p><draw:frame draw:style-name="lidiv"><draw:text-box ofo:max-width="15.3cm" ofo:min-height="1cm" ofo:min-width="5cm"><text:section text:name="table_id1-3-2-2-1-9-1-5" text:style-name="table"><text:p text:style-name="table_top"/>
                <table:table table:style-name="tgroup">
                  <table:table-column table:style-name="id1-3-2-2-1-9-1-5-1-1"/>
                  <table:table-column table:style-name="id1-3-2-2-1-9-1-5-1-2"/>
                  
                    <table:table-row table:style-name="row">
                      <table:table-cell table:style-name="entry" table:number-rows-spanned="1" table:number-columns-spanned="1">
                        <text:p text:style-name="table_al">
                          <text:span text:style-name="nadrukvet">Niet kenmerken vestig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1000</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4e constatering</text:p>
                      </table:table-cell>
                      <table:table-cell table:style-name="entry" table:number-rows-spanned="1" table:number-columns-spanned="1">
                        <text:p text:style-name="table_al">Sluiten van de lokaliteit voor de duur van 2 weken</text:p>
                      </table:table-cell>
                    </table:table-row>
                  
                </table:table>
              <text:p text:style-name="table_bottom"/></text:section></draw:text-box></draw:frame></text:p>
              </text:list-item>
            </text:list>
            <text:p text:style-name="al"/>
            <text:list text:style-name="id1-3-2-2-1-11">
              <text:list-item text:style-override="id1-3-2-2-1-11-1">
                <text:number>V.</text:number>
                <text:p text:style-name="al">
                <text:span text:style-name="nadrukcur">
                  <text:span text:style-name="nadrukondlijn">Overtreden bewaarplicht (art. 2.5.4 APV)</text:span>
                </text:span>
              </text:p>
                <text:p text:style-name="al">Een handelaar of een voor hem handelend persoon is verplicht een door opkoop verkregen goed gedurende de eerste drie dagen dat het onder zijn berusting is, in bewaring te houden in de staat waarin het goed verkregen is (tenzij de wijziging van geen invloed is op de herkenbaarheid van het goed). De handelaar of een voor hem handelend persoon mag in deze periode bijvoorbeeld verkregen gouden munten niet omsmelten, juwelen niet uit elkaar halen of een ingekochte fiets niet een andere kleur geven. Het ingekochte goed mag dus ook pas na drie dagen verkocht worden.</text:p>
                <text:p text:style-name="al"/>
                <text:p><draw:frame draw:style-name="lidiv"><draw:text-box ofo:max-width="15.3cm" ofo:min-height="1cm" ofo:min-width="5cm"><text:section text:name="table_id1-3-2-2-1-11-1-5" text:style-name="table"><text:p text:style-name="table_top"/>
                <table:table table:style-name="tgroup">
                  <table:table-column table:style-name="id1-3-2-2-1-11-1-5-1-1"/>
                  <table:table-column table:style-name="id1-3-2-2-1-11-1-5-1-2"/>
                  
                    <table:table-row table:style-name="row">
                      <table:table-cell table:style-name="entry" table:number-rows-spanned="1" table:number-columns-spanned="1">
                        <text:p text:style-name="table_al">
                          <text:span text:style-name="nadrukvet">Overtreden bewaarplicht</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7.500 per goed</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4e constatering</text:p>
                        <text:p text:style-name="table_al"/>
                      </table:table-cell>
                      <table:table-cell table:style-name="entry" table:number-rows-spanned="1" table:number-columns-spanned="1">
                        <text:p text:style-name="table_al">Voornemen last onder bestuursdwang (waarschuwing tot sluiting)</text:p>
                      </table:table-cell>
                    </table:table-row>
                    <table:table-row table:style-name="row">
                      <table:table-cell table:style-name="entry" table:number-rows-spanned="1" table:number-columns-spanned="1">
                        <text:p text:style-name="table_al">5e constatering</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p text:style-name="al"/>
            <text:list text:style-name="id1-3-2-2-1-13">
              <text:list-item text:style-override="id1-3-2-2-1-13-1">
                <text:number>VI.</text:number>
                <text:p text:style-name="al">
                <text:span text:style-name="nadrukcur">
                  <text:span text:style-name="nadrukondlijn">Obstructie toezicht en controle administratie</text:span>
                </text:span>
              </text:p>
                <text:p text:style-name="al">De handelaar of een voor hem handelend persoon is verplicht onmiddellijk en volledige medewerking te verlenen aan een controle. Hij dient toegang te verlenen tot de lokaliteit en alle bedrijfsruimten, ook die niet voor het publiek toegankelijk zijn. Hij verstrekt desgevraagd inlichtingen en toont eveneens zijn (digitale) administratie op eerste aanvraag aan de burgemeester of een daartoe door de burgemeester aangewezen ambtenaar (artikel 2.5.3 aanhef en onder e van de APV). </text:p>
                <text:p text:style-name="al"/>
                <text:p><draw:frame draw:style-name="lidiv"><draw:text-box ofo:max-width="15.3cm" ofo:min-height="1cm" ofo:min-width="5cm"><text:section text:name="table_id1-3-2-2-1-13-1-5" text:style-name="table"><text:p text:style-name="table_top"/>
                <table:table table:style-name="tgroup">
                  <table:table-column table:style-name="id1-3-2-2-1-13-1-5-1-1"/>
                  <table:table-column table:style-name="id1-3-2-2-1-13-1-5-1-2"/>
                  
                    <table:table-row table:style-name="row">
                      <table:table-cell table:style-name="entry" table:number-rows-spanned="1" table:number-columns-spanned="1">
                        <text:p text:style-name="table_al">
                          <text:span text:style-name="nadrukvet">Obstructie toezicht en controle administratie</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Last onder dwangsom €2500</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Verbeuren dwangsom + voornemen last onder bestuursdwang (waarschuwing tot sluiting)</text:p>
                      </table:table-cell>
                    </table:table-row>
                    <table:table-row table:style-name="row">
                      <table:table-cell table:style-name="entry" table:number-rows-spanned="1" table:number-columns-spanned="1">
                        <text:p text:style-name="table_al">3e constatering</text:p>
                      </table:table-cell>
                      <table:table-cell table:style-name="entry" table:number-rows-spanned="1" table:number-columns-spanned="1">
                        <text:p text:style-name="table_al">Sluiten van de lokaliteit voor de duur van 8 weken</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2:</text:span> Afwijkingsbevoegdheid </text:p>
            <text:p text:style-name="al">De burgemeester heeft bij de besluitvorming over te treffen maatregelen een inherente afwijkingsbevoegdheid. De stappen in onderhavige sanctiestrategie gelden echter als uitgangspunt. Enkel als de feiten en omstandigheden hiertoe overtuigend aanleiding geven kan worden afgeweken van de uitgangspunten. Zo kan bijvoorbeeld worden besloten om een stap over te slaan en meteen een maatregel te treffen en niet eerst te waarschuwen, terwijl dit wel in de sanctietabel als stap is opgenomen.</text:p>
            <text:p text:style-name="al"/>
          </text:section>
          <text:section text:name="artikel_id1-3-2-2-3" text:style-name="artikel">
            <text:p text:style-name="artikel_kop_titel"><text:span text:style-name="artikel_kop_label">Artikel</text:span> <text:span text:style-name="artikel_kop_nr">3:</text:span> Verjaringstermijn</text:p>
            <text:p text:style-name="al">Voor het handhavingsarrangement geldt dat de volgende stap wordt gezet als binnen 24 maanden na een vorige constatering opnieuw een overtreding plaatsvindt.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handhavingsbeleid treedt in werking op de dag na de dag van bekendmaking.</text:p>
            <text:p text:style-name="al"/>
          </text:section>
          <text:section text:name="artikel_id1-3-2-2-5" text:style-name="artikel">
            <text:p text:style-name="artikel_kop_titel"><text:span text:style-name="artikel_kop_label">Artikel</text:span> <text:span text:style-name="artikel_kop_nr">5:</text:span> Citeertitel </text:p>
            <text:p text:style-name="al">Dit handhavingsbeleid kan worden aangehaald als “Handhavingsbeleid Digitaal Opkopers Register gemeente Landgraaf”.</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Landgraaf, 17 februari 2023</text:span></text:p>
            <text:p><text:span text:style-name="functie">De burgemeester voornoemd,</text:span></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7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174 van de Gemeentewet]|[1.0:c:BWBR0005416&amp;artikel=174&amp;g=2023-01-01</meta:user-defined>
    <meta:user-defined meta:name="DC.source">artikel 125 van de Gemeentewet]|[1.0:c:BWBR0005416&amp;artikel=125&amp;g=2023-01-01</meta:user-defined>
    <meta:user-defined meta:name="DCTERMS.alternative">Handhavingsbeleid Digitaal Opkopers Register gemeente Landgraaf</meta:user-defined>
    <dc:language>nl</dc:language>
    <meta:user-defined meta:name="OVERHEIDop.locatietype/OVERHEIDop.gebiedsmarkering">Gemeente</meta:user-defined>
    <meta:user-defined meta:name="DC.title">Handhavingsbeleid Digitaal Opkopers Register gemeente Landgraaf</meta:user-defined>
    <meta:user-defined meta:name="DCTERMS.W3CDTF/DCTERMS.available">2023-04-05</meta:user-defined>
    <meta:user-defined meta:name="DCTERMS.W3CDTF/OVERHEIDop.jaargang">2023</meta:user-defined>
    <meta:user-defined meta:name="OVERHEIDop.publicationIssue">134781</meta:user-defined>
    <meta:user-defined meta:name="OVERHEIDop.betreftRegeling">CVDR694128_1</meta:user-defined>
    <meta:user-defined meta:name="xs:date/OVERHEIDop.startdatum">2023-04-06</meta:user-defined>
    <meta:user-defined meta:name="OVERHEIDop.GmbID/DC.identifier">gmb-2023-134781</meta:user-defined>
    <meta:user-defined meta:name="OVERHEIDop.versieInformatie"/>
  </office:meta>
</office:document-meta>
</file>