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terras op een overkapping aan Scharlo 4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15CP4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Scharlo 4 Alkmaar</text:span>: het realiseren van een terras op een overkapping </text:p>
            <text:p text:style-name="common-al">Datum ontvangst: 29 december 2022.</text:p>
            <text:p text:style-name="common-al">Zaaknummer: 0000443571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3478</text:span><text:line-break/><text:date style:data-style-name="dag" text:fixed="true" text:date-value="2023-01-11"/><text:line-break/><text:date style:data-style-name="jaar" text:fixed="true" text:date-value="2023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478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478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443571</meta:user-defined>
    <dc:language>nl</dc:language>
    <meta:user-defined meta:name="OVERHEIDop.locatietype/OVERHEIDop.gebiedsmarkering">Adres</meta:user-defined>
    <meta:user-defined meta:name="DC.title">Aanvraag vergunning voor het realiseren van een terras op een overkapping aan Scharlo 4 te Alkmaar</meta:user-defined>
    <meta:user-defined meta:name="DCTERMS.W3CDTF/DCTERMS.available">2023-01-11</meta:user-defined>
    <meta:user-defined meta:name="DCTERMS.W3CDTF/OVERHEIDop.jaargang">2023</meta:user-defined>
    <meta:user-defined meta:name="OVERHEIDop.publicationIssue">13478</meta:user-defined>
    <meta:user-defined meta:name="OVERHEIDop.GmbID/DC.identifier">gmb-2023-13478</meta:user-defined>
    <meta:user-defined meta:name="OVERHEIDop.versieInformatie"/>
  </office:meta>
</office:document-meta>
</file>