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Beeklandseweg 13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is er een aanvraag omgevingsvergunning gepubliceerd voor het realiseren van 4 appartementen op het perceel Beeklandseweg 13 in Heerde. </text:p>
            <text:p text:style-name="common-al"/>
            <text:p text:style-name="common-al">Dit moet zijn: voor het realiseren van 3 appartementen op het perceel Beeklandseweg 13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477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7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7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87970</meta:user-defined>
    <meta:user-defined meta:name="DCTERMS.abstract">Realiseren 3 appartementen Beeklandseweg 13 Heerde</meta:user-defined>
    <dc:language>nl</dc:language>
    <meta:user-defined meta:name="OVERHEIDop.locatietype/OVERHEIDop.gebiedsmarkering">Adres</meta:user-defined>
    <meta:user-defined meta:name="DC.title">Rectificatie aanvraag omgevingsvergunning Beeklandseweg 13 in Heerd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779</meta:user-defined>
    <meta:user-defined meta:name="OVERHEIDop.GmbID/DC.identifier">gmb-2023-134779</meta:user-defined>
    <meta:user-defined meta:name="OVERHEIDop.versieInformatie"/>
  </office:meta>
</office:document-meta>
</file>