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romme Allee 5 in Heerde: het handelen in strijd met regels ruimtelijke ordening voor het tijdelijk plaatsen van een verhuurbox</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de aanvraag omgevingsvergunning voor het handelen in strijd met regels ruimtelijke ordening voor het tijdelijk plaatsen van een verhuurbox op het perceel Kromme Allee 5 in Heerde buiten behandeling heeft gelaten (ontvangstdatum: 30 januari 2023, verzenddatum: 17 maart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477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7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7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3977</meta:user-defined>
    <meta:user-defined meta:name="DCTERMS.abstract">buiten behandeling laten handelen in strijd met regels ruimtelijke ordening tijdelijk plaatsen verhuurbox</meta:user-defined>
    <dc:language>nl</dc:language>
    <meta:user-defined meta:name="OVERHEIDop.locatietype/OVERHEIDop.gebiedsmarkering">Adres</meta:user-defined>
    <meta:user-defined meta:name="DC.title">Buiten behandeling laten aanvraag omgevingsvergunning Kromme Allee 5 in Heerde: het handelen in strijd met regels ruimtelijke ordening voor het tijdelijk plaatsen van een verhuurbox</meta:user-defined>
    <meta:user-defined meta:name="DCTERMS.W3CDTF/DCTERMS.available">2023-03-28</meta:user-defined>
    <meta:user-defined meta:name="DCTERMS.W3CDTF/OVERHEIDop.jaargang">2023</meta:user-defined>
    <meta:user-defined meta:name="OVERHEIDop.publicationIssue">134777</meta:user-defined>
    <meta:user-defined meta:name="OVERHEIDop.GmbID/DC.identifier">gmb-2023-134777</meta:user-defined>
    <meta:user-defined meta:name="OVERHEIDop.versieInformatie"/>
  </office:meta>
</office:document-meta>
</file>