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armerkingsbesluit Digitaal Opkopers Register gemeente Landgra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L a n d g r a a f 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de bepalingen ter bestrijding van heling van goederen van de artikelen 2.5.1 t/m 2.5.4 nog niet zijn opgenomen in de APV van de gemeente Landgraaf, om handhaven te kunnen optreden is dit waarmerkingsbesluit opgesteld;</text:p>
              </text:list-item>
              <text:list-item text:style-override="id1-3-2-1-1-5-2">
                <text:number>•</text:number>
                <text:p text:style-name="al">in artikel 2 het Digitaal Opkopers Register wordt aangewezen als doorlopend en gewaarmerkt register voor de verkoop van gebruikte of ongeregelde goederen zoals bedoeld in artikel 2.5.2. van onze APV; </text:p>
              </text:list-item>
              <text:list-item text:style-override="id1-3-2-1-1-5-3">
                <text:number>•</text:number>
                <text:p text:style-name="al">in artikel 3 van goederen die geen of een onleesbaar uniek serienummer, of geen ander herleidbaar uniek kenmerk bezitten, duidelijke kleurenfoto’s in het Digitaal Opkopers Register opgenomen dienen te worden;</text:p>
              </text:list-item>
            </text:list>
            <text:p text:style-name="al"/>
            <text:p text:style-name="al">gelet op:</text:p>
            <text:p text:style-name="al"/>
            <text:p text:style-name="al">• de Algemene wet bestuursrecht (Awb), artikelen 1:3 lid 4, 4:81 lid 1, 4:83, 5:31;</text:p>
            <text:p text:style-name="al">• de Gemeentewet, artikel 125 lid 3;</text:p>
            <text:p text:style-name="al">• de Algemene plaatselijke verordening (APV), artikel 2.5.2;</text:p>
            <text:p text:style-name="al"/>
            <text:p text:style-name="al">b e s l u i t :</text:p>
            <text:p text:style-name="al"/>
            <text:p text:style-name="al">vast te stellen de navolgende ‘Waarmerkingsbesluit Digitaal Opkopers Register gemeente Landgraaf’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Digitaal Opkopers Register wordt aangewezen als doorlopend en gewaarmerkt register voor de <text:span text:style-name="nadrukcur">inkoop</text:span> van gebruikte of ongeregelde goederen zoals bedoeld in artikel 2, tweede lid van het Uitvoeringsbesluit ex artikel 437, eerste lid van het Wetboek van Strafrech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Digitaal Opkopers Register wordt aangewezen als doorlopend en gewaarmerkt register voor de <text:span text:style-name="nadrukcur">verkoop </text:span>van gebruikte of ongeregelde goederen zoals bedoeld in artikel 2.5.2 van de Algemene Plaatselijke Verordening gemeente Landgraaf 200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Van goederen die geen of een onleesbaar uniek serienummer, of geen ander herleidbaar uniek kenmerk bezitten, dienen duidelijke kleurenfoto’s in het Digitaal Opkopers Register opgenomen te wor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“Waarmerkingsbesluit Digitaal Opkopers Register gemeente Landgraaf”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op de dag na de dag van publicatie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17 februari 2023</text:span></text:p>
            <text:p><text:span text:style-name="functie">De burgemeester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R. de Bo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477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Openbare orde en veiligheid | Organisatie en beleid</meta:user-defined>
    <meta:user-defined meta:name="DC.source">artikel 125 van de Gemeentewet]|[1.0:c:BWBR0005416&amp;artikel=125&amp;g=2023-01-01</meta:user-defined>
    <meta:user-defined meta:name="DCTERMS.alternative">Waarmerkingsbesluit Digitaal Opkopers Register gemeente Landgraaf</meta:user-defined>
    <dc:language>nl</dc:language>
    <meta:user-defined meta:name="OVERHEIDop.locatietype/OVERHEIDop.gebiedsmarkering">Gemeente</meta:user-defined>
    <meta:user-defined meta:name="DC.title">Waarmerkingsbesluit Digitaal Opkopers Register gemeente Landgraa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776</meta:user-defined>
    <meta:user-defined meta:name="OVERHEIDop.betreftRegeling">CVDR694127_1</meta:user-defined>
    <meta:user-defined meta:name="xs:date/OVERHEIDop.startdatum">2023-04-06</meta:user-defined>
    <meta:user-defined meta:name="OVERHEIDop.GmbID/DC.identifier">gmb-2023-134776</meta:user-defined>
    <meta:user-defined meta:name="OVERHEIDop.versieInformatie"/>
  </office:meta>
</office:document-meta>
</file>