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inee van Meursstraat 36 in Wapenveld: het verwijderen van een draagmuur en het aanbrengen van een stalen balk i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1 maart 2023 een omgevingsvergunning heeft verleend voor het verwijderen van een draagmuur en het aanbrengen van een stalen balk in de woning op het perceel Dominee van Meursstraat 36 in Wapenveld (verzenddatum:  22 maart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477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7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7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6909</meta:user-defined>
    <meta:user-defined meta:name="DCTERMS.abstract">verwijderen draagmuur aanbrengen stalen balk in woning Dominee van Meursstraat 36 Wapenveld </meta:user-defined>
    <dc:language>nl</dc:language>
    <meta:user-defined meta:name="OVERHEIDop.locatietype/OVERHEIDop.gebiedsmarkering">Adres</meta:user-defined>
    <meta:user-defined meta:name="DC.title">Verleende omgevingsvergunning Dominee van Meursstraat 36 in Wapenveld: het verwijderen van een draagmuur en het aanbrengen van een stalen balk in de woning</meta:user-defined>
    <meta:user-defined meta:name="DCTERMS.W3CDTF/DCTERMS.available">2023-03-28</meta:user-defined>
    <meta:user-defined meta:name="DCTERMS.W3CDTF/OVERHEIDop.jaargang">2023</meta:user-defined>
    <meta:user-defined meta:name="OVERHEIDop.publicationIssue">134775</meta:user-defined>
    <meta:user-defined meta:name="OVERHEIDop.GmbID/DC.identifier">gmb-2023-134775</meta:user-defined>
    <meta:user-defined meta:name="OVERHEIDop.versieInformatie"/>
  </office:meta>
</office:document-meta>
</file>