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erweg 80 in Wapenveld: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maart 2023 een omgevingsvergunning heeft verleend voor het kappen van een Douglas op het perceel Kamperweg 80 in Wapenveld (verzenddatum:  22 maart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477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87175</meta:user-defined>
    <meta:user-defined meta:name="DCTERMS.abstract">kappen 1 douglas Kamperweg 80 Wapenveld </meta:user-defined>
    <dc:language>nl</dc:language>
    <meta:user-defined meta:name="OVERHEIDop.locatietype/OVERHEIDop.gebiedsmarkering">Adres</meta:user-defined>
    <meta:user-defined meta:name="DC.title">Verleende omgevingsvergunning Kamperweg 80 in Wapenveld: het kappen van een Douglas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74</meta:user-defined>
    <meta:user-defined meta:name="OVERHEIDop.GmbID/DC.identifier">gmb-2023-134774</meta:user-defined>
    <meta:user-defined meta:name="OVERHEIDop.versieInformatie"/>
  </office:meta>
</office:document-meta>
</file>