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dershof 3 in Heerde: het kappen van een Abies Corea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maart 2023 een omgevingsvergunning heeft verleend voor het kappen van een Abies Corean op het perceel Herdershof 3 in Heerde (verzenddatum:  22 maart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477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7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7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86091</meta:user-defined>
    <meta:user-defined meta:name="DCTERMS.abstract">kappen 1 Abies Coreana Herdershof 3 Heerde</meta:user-defined>
    <dc:language>nl</dc:language>
    <meta:user-defined meta:name="OVERHEIDop.locatietype/OVERHEIDop.gebiedsmarkering">Adres</meta:user-defined>
    <meta:user-defined meta:name="DC.title">Verleende omgevingsvergunning Herdershof 3 in Heerde: het kappen van een Abies Coreana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773</meta:user-defined>
    <meta:user-defined meta:name="OVERHEIDop.GmbID/DC.identifier">gmb-2023-134773</meta:user-defined>
    <meta:user-defined meta:name="OVERHEIDop.versieInformatie"/>
  </office:meta>
</office:document-meta>
</file>