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 door onherstelbaar slechte conditie, Timmermanshove, naast Van Lennephove 2 te Zoetermeer op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Omgevingsvergunning ontvangen voor het kappen en herplanten van een boom door onherstelbaar slechte conditie op de locatie Timmermanshove, naast Van Lennephove 2 te Zoetermeer. De aanvraag is geregistreerd onder zaaknummer 2023-0214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7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immermanshove, naast Van Lennephove 2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 door onherstelbaar slechte conditie, Timmermanshove, naast Van Lennephove 2 te Zoetermeer op 17 maart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70</meta:user-defined>
    <meta:user-defined meta:name="OVERHEIDop.GmbID/DC.identifier">gmb-2023-134770</meta:user-defined>
    <meta:user-defined meta:name="OVERHEIDop.versieInformatie"/>
  </office:meta>
</office:document-meta>
</file>