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ziekte, Buytenpark, tussen Buytenparklaan 5 en het Polderpad te Zoetermeer op 1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3 is een aanvraag Omgevingsvergunning ontvangen voor het kappen en herplanten van een boom door ziekte op de locatie Buytenpark, tussen Buytenparklaan 5 en het Polderpad te Zoetermeer. De aanvraag is geregistreerd onder zaaknummer 2023-0214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7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ytenpark, tussen Buytenparklaan 5 en het Polderpad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ziekte, Buytenpark, tussen Buytenparklaan 5 en het Polderpad te Zoetermeer op 17 maart 2023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769</meta:user-defined>
    <meta:user-defined meta:name="OVERHEIDop.GmbID/DC.identifier">gmb-2023-134769</meta:user-defined>
    <meta:user-defined meta:name="OVERHEIDop.versieInformatie"/>
  </office:meta>
</office:document-meta>
</file>