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en herplanten van een boom door onherstelbaar slechte conditie, in het Buytenpark, nabij het Polderpad en Buytenparklaan 5 te Zoetermeer op 17 maart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maart 2023 is een aanvraag Omgevingsvergunning ontvangen voor het kappen en herplanten van een boom door onherstelbaar slechte conditie op de locatie in het Buytenpark, nabij het Polderpad en Buytenparklaan 5 te Zoetermeer. De aanvraag is geregistreerd onder zaaknummer 2023-021402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Op de kaart<text:a xlink:href="http://www.zoetermeer.nl/kapaanvragen" xlink:type="simple"> www.zoetermeer.nl/kapaanvragen</text:a> is overzichtelijk te zien voor welke bomen een kapvergunning is aangevraagd.Wilt u meer weten over bomen in Zoetermeer, dan vindt u die informatie op <text:a xlink:href="http://www.zoetermeer.nl/bomen" xlink:type="simple">www.zoetermeer.nl/bomen</text:a>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34768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768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768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op locatie in het Buytenpark, nabij het Polderpad en Buytenparklaan 5 te Zoetermeer</meta:user-defined>
    <dc:language>nl</dc:language>
    <meta:user-defined meta:name="OVERHEIDop.locatietype/OVERHEIDop.gebiedsmarkering">Punt</meta:user-defined>
    <meta:user-defined meta:name="DC.title">Ingediende aanvraag Omgevingsvergunning voor het kappen en herplanten van een boom door onherstelbaar slechte conditie, in het Buytenpark, nabij het Polderpad en Buytenparklaan 5 te Zoetermeer op 17 maart 2023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4768</meta:user-defined>
    <meta:user-defined meta:name="OVERHEIDop.GmbID/DC.identifier">gmb-2023-134768</meta:user-defined>
    <meta:user-defined meta:name="OVERHEIDop.versieInformatie"/>
  </office:meta>
</office:document-meta>
</file>