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door onherstelbaar slechte conditie, ter hoogte van Renzo Pianolijn 13, naast Lijnbaan 283 te Zoetermeer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kappen en herplanten van twee bomen door onherstelbaar slechte conditie op de locatie ter hoogte van Renzo Pianolijn 13, naast Lijnbaan 283 te Zoetermeer. De aanvraag is geregistreerd onder zaaknummer 2023-01722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7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er hoogte van Renzo Pianolijn 13, naast Lijnbaan 283 te Zoetermeer</meta:user-defined>
    <dc:language>nl</dc:language>
    <meta:user-defined meta:name="OVERHEIDop.locatietype/OVERHEIDop.gebiedsmarkering">Punt</meta:user-defined>
    <meta:user-defined meta:name="DC.title">Ingediende aanvraag Omgevingsvergunning voor het kappen en herplanten van twee bomen door onherstelbaar slechte conditie, ter hoogte van Renzo Pianolijn 13, naast Lijnbaan 283 te Zoetermeer op 3 maart 2023</meta:user-defined>
    <meta:user-defined meta:name="DCTERMS.W3CDTF/DCTERMS.available">2023-03-29</meta:user-defined>
    <meta:user-defined meta:name="DCTERMS.W3CDTF/OVERHEIDop.jaargang">2023</meta:user-defined>
    <meta:user-defined meta:name="OVERHEIDop.publicationIssue">134767</meta:user-defined>
    <meta:user-defined meta:name="OVERHEIDop.GmbID/DC.identifier">gmb-2023-134767</meta:user-defined>
    <meta:user-defined meta:name="OVERHEIDop.versieInformatie"/>
  </office:meta>
</office:document-meta>
</file>