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onherstelbaar slechte conditie, langs Vestingpad, ter hoogte van Zegwaartseweg 148B te Zoetermeer op 3 maart 2023</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mgevingsvergunning ontvangen voor het kappen en herplanten van een boom door onherstelbaar slechte conditie op de locatie langs Vestingpad, ter hoogte van Zegwaartseweg 148B te Zoetermeer. De aanvraag is geregistreerd onder zaaknummer 2023-01720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7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angs Vestingpad, ter hoogte van Zegwaartseweg 148B te Zoetermeer</meta:user-defined>
    <dc:language>nl</dc:language>
    <meta:user-defined meta:name="OVERHEIDop.locatietype/OVERHEIDop.gebiedsmarkering">Punt</meta:user-defined>
    <meta:user-defined meta:name="DC.title">Ingediende aanvraag Omgevingsvergunning voor het kappen en herplanten van een boom door onherstelbaar slechte conditie, langs Vestingpad, ter hoogte van Zegwaartseweg 148B te Zoetermeer op 3 maart 2023</meta:user-defined>
    <meta:user-defined meta:name="DCTERMS.W3CDTF/DCTERMS.available">2023-03-29</meta:user-defined>
    <meta:user-defined meta:name="DCTERMS.W3CDTF/OVERHEIDop.jaargang">2023</meta:user-defined>
    <meta:user-defined meta:name="OVERHEIDop.publicationIssue">134764</meta:user-defined>
    <meta:user-defined meta:name="OVERHEIDop.GmbID/DC.identifier">gmb-2023-134764</meta:user-defined>
    <meta:user-defined meta:name="OVERHEIDop.versieInformatie"/>
  </office:meta>
</office:document-meta>
</file>