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ziekte, tegenover Vijverdreef 226, langs Wallenpad te Zoetermeer op 3 maart 2023</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mgevingsvergunning ontvangen voor het kappen en herplanten van een boom door ziekte op de locatie tegenover Vijverdreef 226, langs Wallenpad te Zoetermeer. De aanvraag is geregistreerd onder zaaknummer 2023-01720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7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egenover Vijverdreef 226, langs Wallenpad te Zoetermeer</meta:user-defined>
    <dc:language>nl</dc:language>
    <meta:user-defined meta:name="OVERHEIDop.locatietype/OVERHEIDop.gebiedsmarkering">Punt</meta:user-defined>
    <meta:user-defined meta:name="DC.title">Ingediende aanvraag Omgevingsvergunning voor het kappen en herplanten van een boom door ziekte, tegenover Vijverdreef 226, langs Wallenpad te Zoetermeer op 3 maart 2023</meta:user-defined>
    <meta:user-defined meta:name="DCTERMS.W3CDTF/DCTERMS.available">2023-03-29</meta:user-defined>
    <meta:user-defined meta:name="DCTERMS.W3CDTF/OVERHEIDop.jaargang">2023</meta:user-defined>
    <meta:user-defined meta:name="OVERHEIDop.publicationIssue">134763</meta:user-defined>
    <meta:user-defined meta:name="OVERHEIDop.GmbID/DC.identifier">gmb-2023-134763</meta:user-defined>
    <meta:user-defined meta:name="OVERHEIDop.versieInformatie"/>
  </office:meta>
</office:document-meta>
</file>