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door ziekte, aan Blauw-roodlaan, achter Marineblauw 123 en 1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maart 2023 een besluit verzonden op de aanvraag met zaaknummer 2023-013172 voor het kappen en herplanten van twee bomen door ziekte op locatie aan Blauw-roodlaan, achter Marineblauw 123 en 12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an Blauw-roodlaan, achter Marineblauw 123 en 121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twee bomen door ziekte, aan Blauw-roodlaan, achter Marineblauw 123 en 121 te Zoeterm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62</meta:user-defined>
    <meta:user-defined meta:name="OVERHEIDop.GmbID/DC.identifier">gmb-2023-134762</meta:user-defined>
    <meta:user-defined meta:name="OVERHEIDop.versieInformatie"/>
  </office:meta>
</office:document-meta>
</file>