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 door ziekte, tegenover Staalblauw 6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maart 2023 een besluit verzonden op de aanvraag met zaaknummer 2023-013171 voor het kappen en herplanten van een boom door ziekte op locatie tegenover Staalblauw 69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6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egenover Staalblauw 69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 door ziekte, tegenover Staalblauw 69 te Zoeterme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761</meta:user-defined>
    <meta:user-defined meta:name="OVERHEIDop.GmbID/DC.identifier">gmb-2023-134761</meta:user-defined>
    <meta:user-defined meta:name="OVERHEIDop.versieInformatie"/>
  </office:meta>
</office:document-meta>
</file>