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5 B te Goes - Besluit op aanvraag omgevingsvergunning voor het aanleggen van 2 extra padelb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4 maart 2023 een omgevingsvergunning hebben <text:span text:style-name="nadrukvet">verleend</text:span> voor het aanleggen van 2 extra padelbanen op de locatie Geldeloozepad 5 B te Goes. Het besluit is geregistreerd onder nummer OMG-2023-0078 / Z23.141894.</text:p>
            <text:p text:style-name="common-al">
            <text:span text:style-name="nadrukvet">Procedure</text:span>
          </text:p>
            <text:p text:style-name="last-al">Tegen dit besluit kunnen belanghebbenden met ingang van 25 maart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476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6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6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ldeloozepad 5 B te Goes - Besluit op aanvraag omgevingsvergunning voor het aanleggen van 2 extra padelbanen</meta:user-defined>
    <dc:language>nl</dc:language>
    <meta:user-defined meta:name="OVERHEIDop.locatietype/OVERHEIDop.gebiedsmarkering">Adres</meta:user-defined>
    <meta:user-defined meta:name="DC.title">Geldeloozepad 5 B te Goes - Besluit op aanvraag omgevingsvergunning voor het aanleggen van 2 extra padelbanen</meta:user-defined>
    <meta:user-defined meta:name="DCTERMS.W3CDTF/DCTERMS.available">2023-03-29</meta:user-defined>
    <meta:user-defined meta:name="DCTERMS.W3CDTF/OVERHEIDop.jaargang">2023</meta:user-defined>
    <meta:user-defined meta:name="OVERHEIDop.publicationIssue">134760</meta:user-defined>
    <meta:user-defined meta:name="OVERHEIDop.GmbID/DC.identifier">gmb-2023-134760</meta:user-defined>
    <meta:user-defined meta:name="OVERHEIDop.versieInformatie"/>
  </office:meta>
</office:document-meta>
</file>