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2 trap(gat)sparingen en het dichtzetten van trapgaten, Eikenrodelaan 61, 1181D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plaatsen van 2 trap(gat)sparingen en het dichtzetten van trapgaten op locatie Eikenrodelaan 61, 1181D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7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ikenrodelaan 61, 1181DG Amstelveen</meta:user-defined>
    <dc:language>nl</dc:language>
    <meta:user-defined meta:name="OVERHEIDop.locatietype/OVERHEIDop.gebiedsmarkering">Punt</meta:user-defined>
    <meta:user-defined meta:name="DC.title">Aanvraag omgevingsvergunning voor het verplaatsen van 2 trap(gat)sparingen en het dichtzetten van trapgaten, Eikenrodelaan 61, 1181DG Amstel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52</meta:user-defined>
    <meta:user-defined meta:name="OVERHEIDop.GmbID/DC.identifier">gmb-2023-134752</meta:user-defined>
    <meta:user-defined meta:name="OVERHEIDop.versieInformatie"/>
  </office:meta>
</office:document-meta>
</file>