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randveilig gebruik Ons Tweede Thuis - Maccabiadelaan, Kea Boumanlaan 4, 1183V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brandveilig gebruik Ons Tweede Thuis - Maccabiadelaan op locatie Kea Boumanlaan 4, 1183V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>De aanvraag is geregistreerd onder zaaknummer Z2023-0000003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74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4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4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Kea Boumanlaan 4, 1183VA Amstelveen</meta:user-defined>
    <dc:language>nl</dc:language>
    <meta:user-defined meta:name="OVERHEIDop.locatietype/OVERHEIDop.gebiedsmarkering">Punt</meta:user-defined>
    <meta:user-defined meta:name="DC.title">Aanvraag omgevingsvergunning voor brandveilig gebruik Ons Tweede Thuis - Maccabiadelaan, Kea Boumanlaan 4, 1183VA Amstelve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749</meta:user-defined>
    <meta:user-defined meta:name="OVERHEIDop.GmbID/DC.identifier">gmb-2023-134749</meta:user-defined>
    <meta:user-defined meta:name="OVERHEIDop.versieInformatie"/>
  </office:meta>
</office:document-meta>
</file>