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Noordweg 262 4333 G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plaatsen van zeven zonnepanelen</text:p>
            <text:p text:style-name="common-al">Besluit: de aanvraag omgevingsvergunning is buiten behandeling gesteld.</text:p>
            <text:p text:style-name="common-al">Verzonden naar aanvrager op: 15 maart 2023</text:p>
            <text:p text:style-name="last-al">Zaaknummer: D41683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474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4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4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van aanvraag omgevingsvergunning Noordweg 262 4333 GP Middelbur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743</meta:user-defined>
    <meta:user-defined meta:name="OVERHEIDop.GmbID/DC.identifier">gmb-2023-134743</meta:user-defined>
    <meta:user-defined meta:name="OVERHEIDop.versieInformatie"/>
  </office:meta>
</office:document-meta>
</file>