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straat 57B, 4341 ED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Zaaknummer D384943</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het pand tot drie appartementen </text:p>
            <text:p text:style-name="common-al">Locatie: <text:span text:style-name="nadrukvet">Langstraat 57B te Arnemuiden</text:span></text:p>
            <text:p text:style-name="last-al">Nieuwe uiterste beslisdatum: 7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Langstraat 57B, 4341 ED Arnemuiden</meta:user-defined>
    <meta:user-defined meta:name="DCTERMS.W3CDTF/DCTERMS.available">2023-03-29</meta:user-defined>
    <meta:user-defined meta:name="DCTERMS.W3CDTF/OVERHEIDop.jaargang">2023</meta:user-defined>
    <meta:user-defined meta:name="OVERHEIDop.publicationIssue">134741</meta:user-defined>
    <meta:user-defined meta:name="OVERHEIDop.GmbID/DC.identifier">gmb-2023-134741</meta:user-defined>
    <meta:user-defined meta:name="OVERHEIDop.versieInformatie"/>
  </office:meta>
</office:document-meta>
</file>