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lanten van struiken en (fruit)bomen en graafwerkzaamheden voor aanleg van een poel aan Walcherseweg, kadastraal R3111,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22406</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planten van struiken en (fruit)bomen en graafwerkzaamheden voor aanleg van een poel </text:span>aan<text:span text:style-name="nadrukvet"> Walcherseweg, kadastraal R3111</text:span><text:span text:style-name="nadrukvet">,</text:span><text:span text:style-name="nadrukvet"> te Middelburg</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474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4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4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aanplanten van struiken en (fruit)bomen en graafwerkzaamheden voor aanleg van een poel aan Walcherseweg, kadastraal R3111, te Middelburg</meta:user-defined>
    <meta:user-defined meta:name="DCTERMS.W3CDTF/DCTERMS.available">2023-03-29</meta:user-defined>
    <meta:user-defined meta:name="DCTERMS.W3CDTF/OVERHEIDop.jaargang">2023</meta:user-defined>
    <meta:user-defined meta:name="OVERHEIDop.publicationIssue">134740</meta:user-defined>
    <meta:user-defined meta:name="OVERHEIDop.GmbID/DC.identifier">gmb-2023-134740</meta:user-defined>
    <meta:user-defined meta:name="OVERHEIDop.versieInformatie"/>
  </office:meta>
</office:document-meta>
</file>