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de zijgevel van het hoekhuis aan  Schepenenlaan 319 4336 A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2965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aan de zijgevel van het hoekhuis</text:span> aan <text:span text:style-name="nadrukvet">Schepenenlaan 319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0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473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3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3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de zijgevel van het hoekhuis aan  Schepenenlaan 319 4336 AL Middelburg</meta:user-defined>
    <meta:user-defined meta:name="DCTERMS.W3CDTF/DCTERMS.available">2023-03-29</meta:user-defined>
    <meta:user-defined meta:name="DCTERMS.W3CDTF/OVERHEIDop.jaargang">2023</meta:user-defined>
    <meta:user-defined meta:name="OVERHEIDop.publicationIssue">134738</meta:user-defined>
    <meta:user-defined meta:name="OVERHEIDop.GmbID/DC.identifier">gmb-2023-134738</meta:user-defined>
    <meta:user-defined meta:name="OVERHEIDop.versieInformatie"/>
  </office:meta>
</office:document-meta>
</file>