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door isolatieglas op de benedenverdieping aan  Korte Noordstraat 28 4331 C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5238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enkelglas door isolatieglas</text:span><text:span text:style-name="nadrukvet"/><text:span text:style-name="nadrukvet">op de benedenverdieping</text:span> aan <text:span text:style-name="nadrukvet">Korte Noordstraat 28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73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3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glas door isolatieglas op de benedenverdieping aan  Korte Noordstraat 28 4331 CJ Middelburg</meta:user-defined>
    <meta:user-defined meta:name="DCTERMS.W3CDTF/DCTERMS.available">2023-03-29</meta:user-defined>
    <meta:user-defined meta:name="DCTERMS.W3CDTF/OVERHEIDop.jaargang">2023</meta:user-defined>
    <meta:user-defined meta:name="OVERHEIDop.publicationIssue">134733</meta:user-defined>
    <meta:user-defined meta:name="OVERHEIDop.GmbID/DC.identifier">gmb-2023-134733</meta:user-defined>
    <meta:user-defined meta:name="OVERHEIDop.versieInformatie"/>
  </office:meta>
</office:document-meta>
</file>