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stermeerweg 35-1, 8311PE Espel: het uitbreiden van het 110 kV station (1 extra schakelvel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 maart 2023 is een aanvraag om Omgevingsvergunning binnen gekomen voor deze locatie. De aanvraag is geregistreerd onder zaaknummer Z2023-00000586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134731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4731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Westermeerweg 35-1, 8311PE Espel: het uitbreiden van het 110 kV station (1 extra schakelveld) NOP-WABO-AANVRBS</meta:user-defined>
    <dc:language>nl</dc:language>
    <meta:user-defined meta:name="OVERHEIDop.locatietype/OVERHEIDop.gebiedsmarkering">Punt</meta:user-defined>
    <meta:user-defined meta:name="DC.title">Westermeerweg 35-1, 8311PE Espel: het uitbreiden van het 110 kV station (1 extra schakelveld)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4731</meta:user-defined>
    <meta:user-defined meta:name="OVERHEIDop.GmbID/DC.identifier">gmb-2023-134731</meta:user-defined>
    <meta:user-defined meta:name="OVERHEIDop.versieInformatie"/>
  </office:meta>
</office:document-meta>
</file>