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groente- en fruithandel Peter op dinsdagen van 10:00 tot 17:00 van 28 maart 2023 t/m 26 september 2023 in Rijen locatie Wilhelmina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3</meta:user-defined>
    <meta:user-defined meta:name="OVERHEIDop.GmbID/DC.identifier">gmb-2023-13473</meta:user-defined>
    <meta:user-defined meta:name="OVERHEIDop.versieInformatie"/>
  </office:meta>
</office:document-meta>
</file>