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kozijnen, plaatsen vrijhangend balkon, en inpandig balkon bij slaapkamer voegen aan Euromarkt 26, 4334 ER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289043</text:span>
          </text:p>
            <text:p text:style-name="common-al"/>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vervangen </text:span><text:span text:style-name="nadrukvet">van </text:span><text:span text:style-name="nadrukvet">kozijnen, plaatsen vrijhangend balkon, en inpandig balkon bij slaapkamer voegen</text:span><text:span text:style-name="nadrukvet"/>aan <text:span text:style-name="nadrukvet">Euromarkt 26 te</text:span><text:span text:style-name="nadrukvet">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25 april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34728</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728</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728</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van kozijnen, plaatsen vrijhangend balkon, en inpandig balkon bij slaapkamer voegen aan Euromarkt 26, 4334 ER Middelburg</meta:user-defined>
    <meta:user-defined meta:name="DCTERMS.W3CDTF/DCTERMS.available">2023-03-29</meta:user-defined>
    <meta:user-defined meta:name="DCTERMS.W3CDTF/OVERHEIDop.jaargang">2023</meta:user-defined>
    <meta:user-defined meta:name="OVERHEIDop.publicationIssue">134728</meta:user-defined>
    <meta:user-defined meta:name="OVERHEIDop.GmbID/DC.identifier">gmb-2023-134728</meta:user-defined>
    <meta:user-defined meta:name="OVERHEIDop.versieInformatie"/>
  </office:meta>
</office:document-meta>
</file>