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Citroenvlinder 10,  4336 L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837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woning</text:span> aan <text:span text:style-name="nadrukvet">Citroenvlinder 1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mei </text:span><text:span text:style-name="nadrukvet">202</text:span><text:span text:style-name="nadrukvet">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Citroenvlinder 10,  4336 LP Middelburg</meta:user-defined>
    <meta:user-defined meta:name="DCTERMS.W3CDTF/DCTERMS.available">2023-03-29</meta:user-defined>
    <meta:user-defined meta:name="DCTERMS.W3CDTF/OVERHEIDop.jaargang">2023</meta:user-defined>
    <meta:user-defined meta:name="OVERHEIDop.publicationIssue">134725</meta:user-defined>
    <meta:user-defined meta:name="OVERHEIDop.GmbID/DC.identifier">gmb-2023-134725</meta:user-defined>
    <meta:user-defined meta:name="OVERHEIDop.versieInformatie"/>
  </office:meta>
</office:document-meta>
</file>