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vier bomen aan Simpelhuisstraat 10  4331 PH 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57409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kappen van vier bomen </text:span>aan <text:span text:style-name="nadrukvet">Simpelhuisstraat 10 t</text:span><text:span text:style-name="nadrukvet">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7 maart 2023</text:span><text:span text:style-name="nadrukvet">.</text:span></text:p>
            <text:p text:style-name="common-al">
            <text:span text:style-name="nadrukvet"/>Zij neemt daarover waarschijnlijk vóór <text:span text:style-name="nadrukvet">12 mei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34723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72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72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kappen van vier bomen aan Simpelhuisstraat 10  4331 PH  Middelburg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723</meta:user-defined>
    <meta:user-defined meta:name="OVERHEIDop.GmbID/DC.identifier">gmb-2023-134723</meta:user-defined>
    <meta:user-defined meta:name="OVERHEIDop.versieInformatie"/>
  </office:meta>
</office:document-meta>
</file>